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0BE4918B85DB078B1.png" manifest:media-type="image/png"/>
  <manifest:file-entry manifest:full-path="Pictures/10000001000000100000001019510282181424EE.png" manifest:media-type="image/png"/>
  <manifest:file-entry manifest:full-path="Pictures/100000010000001000000010896D1F5269309F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indent="0cm" style:auto-text-indent="false"/>
    </style:style>
    <style:style style:name="P2" style:family="paragraph" style:parent-style-name="Standard">
      <style:paragraph-properties fo:margin-left="0.026cm" fo:margin-right="0cm" fo:margin-top="0cm" fo:margin-bottom="0cm" style:contextual-spacing="false" fo:text-indent="0cm" style:auto-text-indent="false"/>
    </style:style>
    <style:style style:name="P3" style:family="paragraph" style:parent-style-name="Standard">
      <style:paragraph-properties fo:margin-left="0cm" fo:margin-right="0cm" fo:margin-top="0cm" fo:margin-bottom="0cm" style:contextual-spacing="false" fo:text-indent="0cm" style:auto-text-indent="false"/>
      <style:text-properties officeooo:paragraph-rsid="0007ca7c"/>
    </style:style>
    <style:style style:name="P4" style:family="paragraph" style:parent-style-name="Standard">
      <style:paragraph-properties fo:margin-left="0.026cm" fo:margin-right="0cm" fo:margin-top="0cm" fo:margin-bottom="0cm" style:contextual-spacing="false" fo:text-indent="0cm" style:auto-text-indent="false"/>
      <style:text-properties officeooo:paragraph-rsid="0007ca7c"/>
    </style:style>
    <style:style style:name="T1" style:family="text">
      <style:text-properties loext:padding="0cm" loext:border="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loext:padding="0cm" loext:border="none"/>
    </style:style>
    <style:style style:name="T8" style:family="text">
      <style:text-properties officeooo:rsid="0007ca7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o le 03:26 dell'11 maggio. Mi sveglio, provo a girarmi, ma un dolore lancinante alle gambe non mi permette di muovermi... non era un sogno: ho corso <text:span text:style-name="T3">e finito</text:span><text:span text:style-name="T6"> la</text:span> <text:a xlink:type="simple" xlink:href="https://www.facebook.com/profile.php?id=100057412811017&amp;__cft__[0]=AZaLeeTahSspkcnWS-n-NBJ4fx81xEEWV5OHUF7IdxNvKObtBdBB--0QIjjFAFotrHLzroFOPzazWOLIwg_qVyxOGb00RUfBlRzTFkkhu8Ll-3aeWyekbnHLD8ihqTgQ18jPk9rT2Ml1SiBdbz86A9FwuruQyCaQN23HtSJliVtpvA&amp;__tn__=-]K-R" text:style-name="Internet_20_link" text:visited-style-name="Visited_20_Internet_20_Link"><text:span text:style-name="T1">Nove Colli Running</text:span></text:a><text:span text:style-name="T1">!</text:span></text:p>
      <text:p text:style-name="P1"><text:span text:style-name="T1"/></text:p>
      <text:p text:style-name="P2">Se non avete il giorno libero fermatevi qui!<text:span text:style-name="T1"><draw:frame draw:style-name="fr1" draw:name="Immagine1" text:anchor-type="as-char" svg:width="0.423cm" svg:height="0.423cm" draw:z-index="0"><draw:image xlink:href="Pictures/100000010000001000000010BE4918B85DB078B1.png" xlink:type="simple" xlink:show="embed" xlink:actuate="onLoad" draw:mime-type="image/png"/><svg:title>🤣</svg:title></draw:frame></text:span></text:p>
      <text:p text:style-name="P2"><text:span text:style-name="T1"/></text:p>
      <text:p text:style-name="P3">Quest'ennesima follia non ha una genesi precisa nel tempo; erano anni che se ne parlava con gli amici, ma erano discorsi fumosi pieni di "se", "ma" e "però". </text:p>
      <text:p text:style-name="P3">Ricordo soltanto il primo passo determinante che ha smosso la biglia sul piano inclinato. Era passato da poco il Passatore del 2025 e la data scelta per l'anno successivo cadeva proprio il 23/5, compleanno di Manu.</text:p>
      <text:p text:style-name="P3">Non ci pensai un secondo e le dissi: "L'anno prossimo non la faccio". Lei ribatté subito: "Ho già capito: vai a fare la Nove Colli". </text:p>
      <text:p text:style-name="P3">Giuro che fino ad allora non mi era passato neanche per l'anticamera del cervello, ma da quel momento era come se avessi già acquistato un biglietto di sola andata!</text:p>
      <text:p text:style-name="P3"/>
      <text:p text:style-name="P1">Di lì a poco iniziai ad acquisire informazioni tecniche sulla gara e a interrogare il mio allenatore, Gemini, sulla migliore strategia per portare a casa la "pellaccia". Lo so, non si fa, ma dopo 75 maratone/<text:span text:style-name="T8">ultra</text:span> diciamo che un po' di esperienza l'ho acquisita!</text:p>
      <text:p text:style-name="P1"/>
      <text:p text:style-name="P1">Non vi sto ad ammorbare con il racconto della preparazione, ma devo dire che gli ultimi tre mesi, in cui avrei dovuto caricare più km, sono andati molto male: per problemi familiari prima e per una tendinite al tibiale poi, tanto che, dieci giorni prima della gara, mi ero quasi convinto a rinunciare. Poi riposo e terapie hanno fatto il miracolo: ero pronto, fisicamente solo al settanta per cento, ma mentalmente ero carico.</text:p>
      <text:p text:style-name="P1"/>
      <text:p text:style-name="P1">La fase successiva all'iscrizione ufficiale era capire chi sarebbe stato disposto ad accompagnarmi (quelli fighi dicono "la crew"). Non ricordo di preciso il momento, ma sono sicuro che la prima volta che ho parlato al di fuori della famiglia di questo argomento, lanciando il discorso in maniera vaga e apparentemente disinteressata, i miei due amici Diego e Marco risposero "presente" all'istante! Sono sincero: mi sembrava una cosa talmente insensata — abbandonare la famiglia per 40 ore, senza dormire, in mezzo alle colline romagnole per assistere un pazzo — che ho pensato si sarebbero tirati indietro dopo poco... e invece il 9 maggio alle ore 07:30 erano presenti e super motivati per affrontare l'impresa.</text:p>
      <text:p text:style-name="P1"/>
      <text:p text:style-name="P1">Ore 12: si parte!</text:p>
      <text:p text:style-name="P3">Polenta, Pieve di Rivoschio, Ciola, Barbotto, Montetiffi, Perticara, Monte Pugliano, Passo delle Siepi e Gorolo. </text:p>
      <text:p text:style-name="P3">Questi nomi alla gran parte di voi che state leggendo non diranno nulla, se non un'ottima pietanza; per chi come me ha affrontato questo viaggio, sono nomi che, per la fatica ed il sudore versati per raggiungerli, rimarranno impressi nella memoria per lungo tempo.</text:p>
      <text:p text:style-name="P3"/>
      <text:p text:style-name="P3">La prima parte di gara è una sorta di warm-up: 23 km in pianura a velocità controllata, che conducono fuori Cesena. Lì c'è un primo ristoro dove fare uno spuntino e poi si inizia a salire. </text:p>
      <text:p text:style-name="P3">La prima salita mi dà il benvenuto e inizia subito con pendenze importanti; mi trovo a camminare dietro a tre podisti all'apparenza molto esperti che, appena il dislivello scende, iniziano a correre. Non so perché, ma li seguo...</text:p>
      <text:p text:style-name="P1">Arriviamo in cima quasi senza rendermene conto; inizio la discesa e a metà trovo i miei compagni che, nel frattempo, avevano portato l'auto al secondo colle e mi erano venuti incontro in bici. Sorpassiamo il primo cancello orario (se arrivi in ritardo non puoi più continuare) con un'ora di margine e, tra una battuta e l'altra, arriviamo al secondo colle con il morale altissimo: il vantaggio aumenta sul secondo cancello! Qui gli assistenti decidono la loro strategia: uno resta con me e <text:soft-page-break/>l'altro porta l'auto al colle successivo, dove si daranno il cambio. È lì che ho scoperto di avere con me dei professionisti e che ero veramente in "una botte di ferro" [cit.]!</text:p>
      <text:p text:style-name="P1"/>
      <text:p text:style-name="P1">Una ripidissima discesa che "spacca" i quadricipiti apre le porte della notte e la voglia di scherzare si attenua; ho percorso 65 km, ma mi sento ancora tonico. Superato il terzo colle inizia l'ascesa verso la vetta mitologica della gara: "il Barbotto". Le pendenze importanti, sommate ai primi segnali di stanchezza, iniziano a farsi sentire, ma il magnifico spettacolo delle lucciole e due chiacchiere con Giulia (un'ultramaratoneta espertissima) che ci ha raggiunto, distolgono l'attenzione dalla fatica.</text:p>
      <text:p text:style-name="P1"/>
      <text:p text:style-name="P1">Arrivo in cima tenendo stretto il bottino dell'ora e mezza di vantaggio che mi rassicura e commetto ingenuamente il primo errore: mi siedo e mi concedo un "golosissimo" piatto di rotelline in bianco. Quando mi rialzo sento che le gambe si sono irrigidite tantissimo; mi cambio i vestiti per affrontare la nottata e riparto a fatica. I quadricipiti sembrano due pezzi di legno e la discesa, in questo caso, è il peggior cliente possibile. Cerco di scioglierli piano piano e per fortuna le gambe ricominciano a girare!</text:p>
      <text:p text:style-name="P1"/>
      <text:p text:style-name="P1">Il traguardo successivo è Sogliano, che corrisponde più o meno a metà gara. Cerco di allontanare dalla testa il pensiero che manchi ancora un'eternità e ci riesco grazie al superamento dell'ennesimo cancello con il margine in aumento a quasi un'ora e cinquanta. Nel frattempo scopro di essere diciassettesimo e il primo è "soltanto" due ore davanti a me! Mi illudo di andare forte, ma passano due minuti e la discesa per uscire dalla piazza mi ricorda subito che c'è ancora tanto da soffrire.</text:p>
      <text:p text:style-name="P1"/>
      <text:p text:style-name="P3">Monte Tiffi e Perticara sono due salite ravvicinate con pendenze abbastanza difficili normalmente, ma dopo 120 km mi sembrano dei muri invalicabili. Nonostante questo, inizio ad apprezzare di più la salita della discesa, dove non posso permettermi di camminare altrimenti non arriverei in tempo, ma che allo stesso tempo mi massacra le gambe. </text:p>
      <text:p text:style-name="P3">Dal bacino in giù sono tutto bloccato; cerco di sedermi il minor tempo possibile ai ristori per non peggiorare la situazione.</text:p>
      <text:p text:style-name="P3"/>
      <text:p text:style-name="P4">Il settimo colle è la "cima Coppi" della gara: si sale di quota con una salita molto lunga e costante. Ormai è notte da molto tempo, inizia a piovigginare e nelle strade non c'è nessuno tranne noi, zombie con le lucine addosso. </text:p>
      <text:p text:style-name="P4">Chiedo ai miei accompagnatori se quello che vedo in lontananza sia reale: prima animali stesi sull'asfalto che invece sono pezzi di catrame fresco, poi luci posteriori dei podisti a forma di tela di ragno. Tombo mi asseconda, Diego no e mi "percula" <text:span text:style-name="T1"><draw:frame draw:style-name="fr1" draw:name="Immagine2" text:anchor-type="as-char" svg:width="0.423cm" svg:height="0.423cm" draw:z-index="1"><draw:image xlink:href="Pictures/100000010000001000000010BE4918B85DB078B1.png" xlink:type="simple" xlink:show="embed" xlink:actuate="onLoad" draw:mime-type="image/png"/><svg:title>🤣</svg:title></draw:frame></text:span>!</text:p>
      <text:p text:style-name="P4"/>
      <text:p text:style-name="P1">Poco prima della cima si fa giorno e riusciamo a godere parzialmente dell'alba tra le nubi. Il margine di sicurezza si è assottigliato a poco più di un'ora e inizio ad avere timore di non farcela. Comincio a scendere ma non riesco a correre; mi accorgo che muovo le braccia ma le gambe sono quasi ferme. Cerco di sforzarmi a correre ma sono lentissimo; mi sorpassano due che sembrano missili. Guardo il telefono, Manu, che mi sta seguendo da casa, mi incinta amorevolmente e pian piano riesco a ripartire ma è dura, terribilmente dura!</text:p>
      <text:p text:style-name="P1"/>
      <text:p text:style-name="P1">Stesso copione sul Passo delle Siepi, ma qui, subito dopo, c'è il cancello delle "100 miglia" dove transito con poco più di un'ora di margine.</text:p>
      <text:p text:style-name="P1">Non sono tranquillo... temo che un qualsiasi banale inconveniente possa essere fatale. </text:p>
      <text:p text:style-name="P1">Il sole cocente (era prevista pioggia) e una strada statale lunga e molto transitata contribuiscono a innervosirmi ulteriormente e scarico la mia frustrazione sui miei poveri accompagnatori i quali, capendo il momento, con la scusa di riempire le borracce mi lasciano un po' da solo.</text:p>
      <text:p text:style-name="P1"/>
      <text:p text:style-name="P1"><text:soft-page-break/>Il nono colle, Gorolo, è lì che mi aspetta. Inizio la ripidissima salita con passo "rilassato" per cercare di ricaricare un po' le batterie; i miei compagni fanno fatica a salire con la bici. Approfitto per mangiare un po' anche se il mio stomaco non ne vorrebbe sapere, ma non posso farne a meno: manca ancora troppo e mi servono energie fresche! </text:p>
      <text:p text:style-name="P1">Dopo quasi un'ora arrivo in cima. È l'ultima: esulto con la poca forza rimasta, non mi sembra vero! Prendo ancora qualcosa da mangiare al ristoro, mastico veloce, bevo e vado verso l'auto per decidere le cose da mettere nel piccolo zaino di Marco, che correrà al mio fianco fino alla fine. Fa caldo: tolgo antipioggia, cappello e scaldacollo, inutile portare peso superfluo…</text:p>
      <text:p text:style-name="P1"/>
      <text:p text:style-name="P1">Un istante dopo si spegne la luce. </text:p>
      <text:p text:style-name="P1"/>
      <text:p text:style-name="P1">Non mi reggo più in piedi, mi siedo sul sedile dell'auto, ho il fiato corto. Cos'è successo? I sintomi mi ricordano una congestione avuta alla fine del Passatore del 2024. </text:p>
      <text:p text:style-name="P2">Marco e Diego ammutoliscono; mi sembra di vivere un incubo: ritirarsi al 170° km, tutto buttato all'aria! Diego mi passa una bottiglietta di Coca-Cola e mi dice: "Bevila tutta". Faccio due o tre sorsi e sento un gorgoglio nello stomaco, tipo un lavandino intasato che si stappa. Succede proprio quello ed emetto il più bel rutto della mia vita! <text:span text:style-name="T1"><draw:frame draw:style-name="fr1" draw:name="Immagine3" text:anchor-type="as-char" svg:width="0.423cm" svg:height="0.423cm" draw:z-index="2"><draw:image xlink:href="Pictures/100000010000001000000010896D1F5269309F5C.png" xlink:type="simple" xlink:show="embed" xlink:actuate="onLoad" draw:mime-type="image/png"/><svg:title>🤦🏽</svg:title></draw:frame></text:span></text:p>
      <text:p text:style-name="P2"><text:span text:style-name="T1"/></text:p>
      <text:p text:style-name="P1">In poco tempo sento tornare un po' di forza e provo ad alzarmi. Niente da fare: i venti minuti seduto hanno dato il colpo di grazia ai miei quadricipiti. </text:p>
      <text:p text:style-name="P1">Mi faccio aiutare a tirarmi su e decidiamo di non perdere altro tempo. Questa volta è diversa dalle precedenti: faccio fatica anche a camminare in discesa. Non ci sto, devo arrivare al traguardo; indico a Marco un punto e gli dico: "Da laggiù corriamo". Penso a tutti i sacrifici fatti, ai messaggi di incoraggiamento dei miei compagni, a quelli dolci della mia amata che mi hanno accompagnato per gran parte della notte, al mio piccolo guerriero e, "bestemmiando" ad ogni passo, riparto.</text:p>
      <text:p text:style-name="P1"/>
      <text:p text:style-name="P1">Una sofferenza immane mi accompagna per quindici km fino a Sant'Arcangelo, ma ce l'ho quasi fatta: supero l'ultimo cancello con un'ora e mezza di vantaggio. </text:p>
      <text:p text:style-name="P3">Quando inizio a pregustare il successo, l'ennesimo imprevisto: un acquazzone violentissimo si abbatte su di noi. Sprovvisti di alcun tipo di protezione, tranne un telino termico, sento il gelo addosso; la strada diventa un fiume e le auto che passano ci fanno la doccia. </text:p>
      <text:p text:style-name="P3">Sento freddo, batto i denti. Marco chiama Diego, che era all'arrivo, e gli chiede di tornare a portarci i giubbini. I venti minuti di disperazione fino al suo arrivo mi fanno capire che finché non varchi il traguardo non puoi essere sicuro di terminare questa <text:span text:style-name="T8">dannata </text:span>gara!</text:p>
      <text:p text:style-name="P1">L'ennesima ripartenza, alternando camminata e corsetta, ci conduce sull'agognato lungomare di Cesenatico dove scorgo in lontananza Maria, e <text:a xlink:type="simple" xlink:href="https://www.facebook.com/diego.iommi?__cft__[0]=AZaLeeTahSspkcnWS-n-NBJ4fx81xEEWV5OHUF7IdxNvKObtBdBB--0QIjjFAFotrHLzroFOPzazWOLIwg_qVyxOGb00RUfBlRzTFkkhu8Ll-3aeWyekbnHLD8ihqTgQ18jPk9rT2Ml1SiBdbz86A9FwuruQyCaQN23HtSJliVtpvA&amp;__tn__=-]K-R" text:style-name="Internet_20_link" text:visited-style-name="Visited_20_Internet_20_Link"><text:span text:style-name="T7">Manu</text:span></text:a> che mi accoglie con un sorriso dolcissimo e corre al mio fianco sotto la pioggia per un tratto.</text:p>
      <text:p text:style-name="P1"/>
      <text:p text:style-name="P1">Vedo il mare, corriamo sulla battigia con i miei angeli custodi, mi complimento con loro e solo in quel momento mi rendo conto dell'impresa che abbiamo compiuto: 200 km in 28 ore e 45 minuti di corsa con quasi 4000 m di dislivello! </text:p>
      <text:p text:style-name="P1">Ho al mio fianco la mia famiglia, i miei amici; sono felice, ma non ho la forza per esprimerlo.</text:p>
      <text:p text:style-name="P1"/>
      <text:p text:style-name="P1">Mi scuso per la lunghezza del <text:span text:style-name="T8">racconto</text:span>, ma raccontare una gara così lunga non è semplice e volevo farlo per fermare questo momento nella memoria.</text:p>
      <text:p text:style-name="P2">Ringrazio tutti quelli che mi hanno sostenuto da casa e soprattutto i miei due Angeli custodi che non mi hanno abbandonato neanche un attimo per oltre 28 ore di gara e che si sono sacrificati sia personalmente, ma anche a livello familiare.<text:span text:style-name="T1"><draw:frame draw:style-name="fr1" draw:name="Immagine4" text:anchor-type="as-char" svg:width="0.423cm" svg:height="0.423cm" draw:z-index="3"><draw:image xlink:href="Pictures/10000001000000100000001019510282181424EE.png" xlink:type="simple" xlink:show="embed" xlink:actuate="onLoad" draw:mime-type="image/png"/><svg:title>❤️</svg:title></draw:frame></text:span>.</text:p>
      <text:p text:style-name="P1">Ringrazio Maria e la mia adorata mogliettina Manu che sono arrivate a mezzogiorno per paura che arrivassi prima del previsto. Vedere i vostri occhi pieni di ammirazione mi hanno reso orgoglios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4T05:13:37.883000000</meta:creation-date>
    <dc:date>2026-06-04T05:25:31.789000000</dc:date>
    <meta:editing-duration>PT11M54S</meta:editing-duration>
    <meta:editing-cycles>1</meta:editing-cycles>
    <meta:document-statistic meta:table-count="0" meta:image-count="4" meta:object-count="0" meta:page-count="3" meta:paragraph-count="42" meta:word-count="1863" meta:character-count="11049" meta:non-whitespace-character-count="9211"/>
    <meta:generator>LibreOffice/7.6.3.2$Windows_X86_64 LibreOffice_project/29d686fea9f6705b262d369fede658f824154cc0</meta:generator>
  </office:meta>
</office:document-meta>
</file>